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officeooo:paragraph-rsid="0014ad17" fo:hyphenate="false" fo:hyphenation-remain-char-count="2" fo:hyphenation-push-char-count="2"/>
    </style:style>
    <style:style style:name="P2"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officeooo:paragraph-rsid="001602ae" fo:hyphenate="false" fo:hyphenation-remain-char-count="2" fo:hyphenation-push-char-count="2"/>
    </style:style>
    <style:style style:name="P3"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weight="normal" officeooo:paragraph-rsid="0014ad17"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style="normal" fo:font-weight="normal" officeooo:paragraph-rsid="0014ad1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style="normal" fo:font-weight="normal" officeooo:rsid="011bc7ba" officeooo:paragraph-rsid="0014ad1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style="normal" fo:font-weight="normal" officeooo:rsid="012a9798" officeooo:paragraph-rsid="0014ad1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style="normal" fo:font-weight="normal" officeooo:rsid="001602ae" officeooo:paragraph-rsid="001602a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style="normal" fo:font-weight="bold" officeooo:rsid="001602ae" officeooo:paragraph-rsid="001602a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style="normal" fo:font-weight="bold" officeooo:rsid="0018b041" officeooo:paragraph-rsid="0018b041"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0"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style="normal" fo:font-weight="bold" officeooo:rsid="012a9798" officeooo:paragraph-rsid="0014ad17"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fo:color="#000000" style:font-name="Times New Roman" fo:font-size="12pt" fo:language="pt" fo:country="BR" fo:font-style="normal" fo:font-weight="normal" officeooo:rsid="001602ae" officeooo:paragraph-rsid="001602a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3.969cm" style:auto-text-indent="false" style:writing-mode="lr-tb"/>
      <style:text-properties officeooo:rsid="0014ad17" officeooo:paragraph-rsid="0014ad17"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165df82" officeooo:paragraph-rsid="00181be3"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01a5264" officeooo:paragraph-rsid="001a526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2pt" fo:letter-spacing="normal" fo:language="pt" fo:country="BR" fo:font-style="italic" fo:font-weight="normal" officeooo:rsid="00373594" officeooo:paragraph-rsid="001a5264" fo:background-color="transparent" style:font-name-asian="Arial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1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bold" officeooo:rsid="001602ae" officeooo:paragraph-rsid="001602a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165df82" officeooo:paragraph-rsid="00181be3"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018b041" officeooo:paragraph-rsid="001a526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fo:font-variant="normal" fo:text-transform="none" fo:color="#000000" style:font-name="Times New Roman" fo:font-size="12pt" fo:letter-spacing="normal" fo:language="pt" fo:country="BR" fo:font-style="normal" fo:font-weight="normal" officeooo:rsid="001a5264" officeooo:paragraph-rsid="001a526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officeooo:paragraph-rsid="001a5264" fo:hyphenate="false" fo:hyphenation-remain-char-count="2" fo:hyphenation-push-char-count="2"/>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normal" officeooo:paragraph-rsid="001a5264" fo:background-color="transparent" style:font-size-asian="12pt" style:font-weight-asian="normal" style:font-size-complex="12pt" style:font-weight-complex="normal"/>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1a5264" fo:background-color="transparent" style:font-size-asian="12pt" style:font-weight-asian="bold" style:font-size-complex="12pt" style:font-weight-complex="bold"/>
    </style:style>
    <style:style style:name="P23" style:family="paragraph" style:parent-style-name="Standard">
      <loext:graphic-properties draw:fill="none"/>
      <style:paragraph-properties fo:margin-left="5.0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writing-mode="lr-tb"/>
      <style:text-properties fo:font-variant="normal" fo:text-transform="none" fo:color="#000000" style:font-name="Times New Roman" fo:font-size="12pt" fo:letter-spacing="normal" fo:language="pt" fo:country="BR" fo:font-style="normal" fo:font-weight="normal" officeooo:rsid="001a5264" officeooo:paragraph-rsid="001a526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 style:family="paragraph" style:parent-style-name="Standard">
      <loext:graphic-properties draw:fill="solid" draw:fill-color="#ffffff" draw:opacity="100%"/>
      <style:paragraph-properties style:line-height-at-least="0.176cm" fo:text-align="center" style:justify-single-word="false" fo:background-color="#ffffff" fo:padding-left="0cm" fo:padding-right="0cm" fo:padding-top="0cm" fo:padding-bottom="0.035cm" fo:border-left="none" fo:border-right="none" fo:border-top="none" fo:border-bottom="0.51pt solid #000000"/>
      <style:text-properties fo:color="#ff0000" style:font-name="Times New Roman" fo:font-size="10pt" fo:language="pt" fo:country="BR" fo:font-style="normal" fo:font-weight="bold" officeooo:paragraph-rsid="001a5264"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P2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ext-properties fo:color="#000000" style:font-name="Times New Roman" fo:font-size="12pt" fo:font-weight="normal" officeooo:rsid="010a3b6a" officeooo:paragraph-rsid="0014ad17" fo:background-color="transparent" style:font-size-asian="12pt" style:font-weight-asian="normal" style:font-size-complex="12pt" style:font-weight-complex="normal" fo:hyphenate="false" fo:hyphenation-remain-char-count="2" fo:hyphenation-push-char-count="2"/>
    </style:style>
    <style:style style:name="P2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ext-properties officeooo:paragraph-rsid="0014ad17" fo:hyphenate="false" fo:hyphenation-remain-char-count="2" fo:hyphenation-push-char-count="2"/>
    </style:style>
    <style:style style:name="P2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ext-properties officeooo:paragraph-rsid="0014ad17" fo:hyphenate="false" fo:hyphenation-remain-char-count="2" fo:hyphenation-push-char-count="2"/>
    </style:style>
    <style:style style:name="P28" style:family="paragraph" style:parent-style-name="Text_20_body"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fo:font-variant="normal" fo:text-transform="none" fo:color="#000000" style:font-name="Times New Roman" fo:font-size="12pt" fo:letter-spacing="normal" fo:font-style="normal" fo:font-weight="normal" officeooo:paragraph-rsid="001a5264" fo:hyphenate="false" fo:hyphenation-remain-char-count="2" fo:hyphenation-push-char-count="2"/>
    </style:style>
    <style:style style:name="P29" style:family="paragraph" style:parent-style-name="Text_20_body" style:master-page-name="">
      <loext:graphic-properties draw:fill="none"/>
      <style:paragraph-properties fo:margin-left="5.001cm" fo:margin-right="0cm" fo:margin-top="0cm" fo:margin-bottom="0cm" loext:contextual-spacing="false" style:line-height-at-least="0.582cm" fo:text-align="start" style:justify-single-word="false" fo:orphans="2" fo:widows="2" fo:text-indent="0cm" style:auto-text-indent="false" style:page-number="auto" fo:background-color="transparent" fo:padding="0cm" fo:border="none"/>
    </style:style>
    <style:style style:name="P30" style:family="paragraph" style:parent-style-name="Text_20_body">
      <loext:graphic-properties draw:fill="none"/>
      <style:paragraph-properties fo:margin-left="5.001cm" fo:margin-right="0cm" fo:margin-top="0cm" fo:margin-bottom="0cm" loext:contextual-spacing="false" style:line-height-at-least="0.582cm" fo:text-align="start" style:justify-single-word="false" fo:orphans="2" fo:widows="2" fo:text-indent="0cm" style:auto-text-indent="false" fo:background-color="transparent" fo:padding="0cm" fo:border="none"/>
    </style:style>
    <style:style style:name="P31" style:family="paragraph" style:parent-style-name="Footer">
      <style:paragraph-properties fo:text-align="end" style:justify-single-word="false"/>
    </style:style>
    <style:style style:name="P32" style:family="paragraph" style:parent-style-name="Header">
      <loext:graphic-properties draw:fill="solid" draw:fill-color="#ffffff" draw:opacity="100%"/>
      <style:paragraph-properties fo:text-align="center" style:justify-single-word="false" fo:background-color="#ffffff" fo:padding-left="0cm" fo:padding-right="0cm" fo:padding-top="0cm" fo:padding-bottom="0.035cm" fo:border-left="none" fo:border-right="none" fo:border-top="none" fo:border-bottom="0.51pt solid #000000"/>
      <style:text-properties fo:color="#ff0000" style:font-name="Times New Roman" fo:font-size="10pt" fo:language="pt" fo:country="BR" fo:font-style="normal" fo:font-weight="bold" officeooo:paragraph-rsid="001a5264"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P33" style:family="paragraph" style:parent-style-name="Header">
      <loext:graphic-properties draw:fill="solid" draw:fill-color="#ffffff" draw:opacity="100%"/>
      <style:paragraph-properties fo:text-align="center" style:justify-single-word="false" fo:background-color="#ffffff" fo:padding-left="0cm" fo:padding-right="0cm" fo:padding-top="0cm" fo:padding-bottom="0.035cm" fo:border-left="none" fo:border-right="none" fo:border-top="none" fo:border-bottom="0.51pt solid #000000"/>
      <style:text-properties officeooo:paragraph-rsid="001a5264"/>
    </style:style>
    <style:style style:name="T1" style:family="text">
      <style:text-properties fo:font-variant="normal" fo:text-transform="none" fo:color="#000000" style:font-name="Times New Roman" fo:font-size="12pt" fo:letter-spacing="normal" fo:font-style="normal" fo:font-weight="normal" officeooo:rsid="011b2c85" style:font-size-asian="12pt" style:font-weight-asian="normal" style:font-name-complex="Times New Roman" style:font-size-complex="12pt" style:font-weight-complex="normal"/>
    </style:style>
    <style:style style:name="T2" style:family="text">
      <style:text-properties fo:font-variant="normal" fo:text-transform="none" fo:color="#000000" style:font-name="Times New Roman" fo:font-size="12pt" fo:letter-spacing="normal" fo:font-style="normal" fo:font-weight="normal" officeooo:rsid="011b8b81" style:font-size-asian="12pt" style:font-weight-asian="normal" style:font-name-complex="Times New Roman"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officeooo:rsid="0014ad17" style:font-size-asian="12pt" style:font-weight-asian="normal" style:font-name-complex="Times New Roman" style:font-size-complex="12pt" style:font-weight-complex="normal"/>
    </style:style>
    <style:style style:name="T4" style:family="text">
      <style:text-properties fo:font-variant="normal" fo:text-transform="none" fo:color="#000000" style:font-name="Times New Roman" fo:font-size="12pt" fo:letter-spacing="normal" fo:font-style="normal" fo:font-weight="bold" officeooo:rsid="0014ad17" style:font-size-asian="12pt" style:font-weight-asian="bold" style:font-name-complex="Times New Roman" style:font-size-complex="12pt" style:font-weight-complex="bold"/>
    </style:style>
    <style:style style:name="T5" style:family="text">
      <style:text-properties fo:font-variant="normal" fo:text-transform="none" fo:color="#000000" style:font-name="Times New Roman" fo:font-size="12pt" fo:letter-spacing="normal" fo:font-style="normal" fo:font-weight="bold" officeooo:rsid="001a5264" style:font-size-asian="12pt" style:font-weight-asian="bold" style:font-name-complex="Times New Roman" style:font-size-complex="12pt" style:font-weight-complex="bold"/>
    </style:style>
    <style:style style:name="T6" style:family="text">
      <style:text-properties fo:font-variant="normal" fo:text-transform="none" fo:color="#000000" style:font-name="Times New Roman" fo:font-size="12pt" fo:letter-spacing="normal" fo:language="pt" fo:country="BR" fo:font-style="normal" fo:font-weight="normal" officeooo:rsid="011b2c85"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 style:family="text">
      <style:text-properties fo:font-variant="normal" fo:text-transform="none" fo:color="#000000" style:font-name="Times New Roman" fo:font-size="12pt" fo:letter-spacing="normal" fo:language="pt" fo:country="BR" fo:font-style="normal" fo:font-weight="normal" officeooo:rsid="00e1ddf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 style:family="text">
      <style:text-properties fo:font-variant="normal" fo:text-transform="none" fo:color="#000000" style:font-name="Times New Roman" fo:font-size="12pt" fo:letter-spacing="normal" fo:language="pt" fo:country="BR" fo:font-style="normal" fo:font-weight="normal" officeooo:rsid="011b8b81"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 style:family="text">
      <style:text-properties fo:font-variant="normal" fo:text-transform="none" fo:color="#000000" style:font-name="Times New Roman" fo:font-size="12pt" fo:letter-spacing="normal" fo:language="pt" fo:country="BR" fo:font-style="normal" fo:font-weight="normal" officeooo:rsid="01112986"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 style:family="text">
      <style:text-properties fo:font-variant="normal" fo:text-transform="none" fo:color="#000000" style:font-name="Times New Roman" fo:font-size="12pt" fo:letter-spacing="normal" fo:language="pt" fo:country="BR" fo:font-style="normal" fo:font-weight="normal" officeooo:rsid="00f32c09"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11" style:family="text">
      <style:text-properties fo:font-variant="normal" fo:text-transform="none" fo:color="#000000" style:font-name="Times New Roman" fo:font-size="12pt" fo:letter-spacing="normal" fo:language="pt" fo:country="BR" fo:font-style="normal" fo:font-weight="normal" officeooo:rsid="00feebd6"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12" style:family="text">
      <style:text-properties fo:font-variant="normal" fo:text-transform="none" fo:color="#000000" style:font-name="Times New Roman" fo:font-size="12pt" fo:letter-spacing="normal" fo:language="pt" fo:country="BR" fo:font-style="normal" fo:font-weight="normal" officeooo:rsid="0087bd7f"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13" style:family="text">
      <style:text-properties fo:font-variant="normal" fo:text-transform="none" fo:color="#000000" style:font-name="Times New Roman" fo:font-size="12pt" fo:letter-spacing="normal" fo:language="pt" fo:country="BR" fo:font-style="normal" fo:font-weight="normal" officeooo:rsid="011b8b81"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style>
    <style:style style:name="T14" style:family="text">
      <style:text-properties fo:font-variant="normal" fo:text-transform="none" fo:color="#000000" style:font-name="Times New Roman" fo:font-size="12pt" fo:letter-spacing="normal" fo:language="pt" fo:country="BR" fo:font-style="normal" fo:font-weight="normal" officeooo:rsid="0092a851"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15" style:family="text">
      <style:text-properties fo:font-variant="normal" fo:text-transform="none" fo:color="#000000" style:font-name="Times New Roman" fo:font-size="12pt" fo:letter-spacing="normal" fo:language="pt" fo:country="BR" fo:font-style="normal" fo:font-weight="normal" officeooo:rsid="011b8b81"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16" style:family="text">
      <style:text-properties fo:font-variant="normal" fo:text-transform="none" fo:color="#000000" style:font-name="Times New Roman" fo:font-size="12pt" fo:letter-spacing="normal" fo:language="pt" fo:country="BR" fo:font-style="normal" fo:font-weight="normal" officeooo:rsid="00dabde1"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17" style:family="text">
      <style:text-properties fo:font-variant="normal" fo:text-transform="none" fo:color="#000000" style:font-name="Times New Roman" fo:font-size="12pt" fo:letter-spacing="normal" fo:language="pt" fo:country="BR" fo:font-style="normal" fo:font-weight="normal" officeooo:rsid="00e0ddaf"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18" style:family="text">
      <style:text-properties fo:font-variant="normal" fo:text-transform="none" fo:color="#000000" style:font-name="Times New Roman" fo:font-size="12pt" fo:letter-spacing="normal" fo:language="pt" fo:country="BR" fo:font-style="normal" fo:font-weight="normal" officeooo:rsid="00e9279b"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19" style:family="text">
      <style:text-properties fo:font-variant="normal" fo:text-transform="none" fo:color="#000000" style:font-name="Times New Roman" fo:font-size="12pt" fo:letter-spacing="normal" fo:language="pt" fo:country="BR" fo:font-style="normal"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font-variant="normal" fo:text-transform="none" fo:color="#000000" style:font-name="Times New Roman" fo:font-size="12pt" fo:letter-spacing="normal" fo:language="pt" fo:country="BR" fo:font-style="normal" fo:font-weight="normal" officeooo:rsid="0111298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fo:font-variant="normal" fo:text-transform="none" fo:color="#000000" style:font-name="Times New Roman" fo:font-size="12pt" fo:letter-spacing="normal" fo:language="pt" fo:country="BR" fo:font-style="normal" fo:font-weight="normal" officeooo:rsid="01197248"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font-variant="normal" fo:text-transform="none" fo:color="#000000" style:font-name="Times New Roman" fo:font-size="12pt" fo:letter-spacing="normal" fo:language="pt" fo:country="BR" fo:font-style="normal" fo:font-weight="normal" officeooo:rsid="011bc7b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font-variant="normal" fo:text-transform="none" fo:color="#000000" style:font-name="Times New Roman" fo:font-size="12pt" fo:letter-spacing="normal" fo:language="pt" fo:country="BR" fo:font-style="normal" fo:font-weight="normal" officeooo:rsid="012e48d0"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font-variant="normal" fo:text-transform="none" fo:color="#000000" style:font-name="Times New Roman" fo:font-size="12pt" fo:letter-spacing="normal" fo:language="pt" fo:country="BR" fo:font-style="normal" fo:font-weight="normal" officeooo:rsid="010a3b6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fo:font-variant="normal" fo:text-transform="none" fo:color="#000000" style:font-name="Times New Roman" fo:font-size="12pt" fo:letter-spacing="normal" fo:language="pt" fo:country="BR" fo:font-style="normal" fo:font-weight="normal" officeooo:rsid="011433d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fo:font-variant="normal" fo:text-transform="none" fo:color="#000000" style:font-name="Times New Roman" fo:font-size="12pt" fo:letter-spacing="normal" fo:language="pt" fo:country="BR" fo:font-style="normal" fo:font-weight="normal" officeooo:rsid="010f04f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fo:font-variant="normal" fo:text-transform="none" fo:color="#000000" style:font-name="Times New Roman" fo:font-size="12pt" fo:letter-spacing="normal" fo:language="pt" fo:country="BR" fo:font-style="normal" fo:font-weight="normal" officeooo:rsid="01130508"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fo:font-variant="normal" fo:text-transform="none" fo:color="#000000" style:font-name="Times New Roman" fo:font-size="12pt" fo:letter-spacing="normal" fo:language="pt" fo:country="BR" fo:font-style="normal" fo:font-weight="normal" officeooo:rsid="0014ad1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fo:font-variant="normal" fo:text-transform="none" fo:color="#000000" style:font-name="Times New Roman" fo:font-size="12pt" fo:letter-spacing="normal" fo:language="pt" fo:country="BR" fo:font-style="normal" fo:font-weight="normal" officeooo:rsid="001602a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fo:font-variant="normal" fo:text-transform="none" fo:color="#000000" style:font-name="Times New Roman" fo:font-size="12pt" fo:letter-spacing="normal" fo:language="pt" fo:country="BR" fo:font-style="normal" fo:font-weight="normal" officeooo:rsid="00ed51c6"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1" style:family="text">
      <style:text-properties fo:font-variant="normal" fo:text-transform="none" fo:color="#000000" style:font-name="Times New Roman" fo:font-size="12pt" fo:letter-spacing="normal" fo:language="pt" fo:country="BR" fo:font-style="normal" fo:font-weight="normal" officeooo:rsid="00b7c831"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2" style:family="text">
      <style:text-properties fo:font-variant="normal" fo:text-transform="none" fo:color="#000000" style:font-name="Times New Roman" fo:font-size="12pt" fo:letter-spacing="normal" fo:language="pt" fo:country="BR" fo:font-style="normal" fo:font-weight="normal" officeooo:rsid="00d7e45b"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3" style:family="text">
      <style:text-properties fo:font-variant="normal" fo:text-transform="none" fo:color="#000000" style:font-name="Times New Roman" fo:font-size="12pt" fo:letter-spacing="normal" fo:language="pt" fo:country="BR" fo:font-style="normal" fo:font-weight="normal" officeooo:rsid="011b8b81"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4" style:family="text">
      <style:text-properties fo:font-variant="normal" fo:text-transform="none" fo:color="#000000" style:font-name="Times New Roman" fo:font-size="12pt" fo:letter-spacing="normal" fo:language="pt" fo:country="BR" fo:font-style="normal" fo:font-weight="normal" officeooo:rsid="00b992b1"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5" style:family="text">
      <style:text-properties fo:font-variant="normal" fo:text-transform="none" fo:color="#000000" style:font-name="Times New Roman" fo:font-size="12pt" fo:letter-spacing="normal" fo:language="pt" fo:country="BR" fo:font-style="normal" fo:font-weight="normal" officeooo:rsid="00a5534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6" style:family="text">
      <style:text-properties fo:font-variant="normal" fo:text-transform="none" fo:color="#000000" style:font-name="Times New Roman" fo:font-size="12pt" fo:letter-spacing="normal" fo:language="pt" fo:country="BR" fo:font-style="normal" fo:font-weight="normal" officeooo:rsid="0087bd7f"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7" style:family="text">
      <style:text-properties fo:font-variant="normal" fo:text-transform="none" fo:color="#000000" style:font-name="Times New Roman" fo:font-size="12pt" fo:letter-spacing="normal" fo:language="pt" fo:country="BR" fo:font-style="normal" fo:font-weight="normal" officeooo:rsid="00e0ddaf"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8" style:family="text">
      <style:text-properties fo:font-variant="normal" fo:text-transform="none" fo:color="#000000" style:font-name="Times New Roman" fo:font-size="12pt" fo:letter-spacing="normal" fo:font-style="normal" fo:font-weight="normal"/>
    </style:style>
    <style:style style:name="T39" style:family="text">
      <style:text-properties fo:font-variant="normal" fo:text-transform="none" fo:color="#000000" style:font-name="Times New Roman" fo:font-size="12pt" fo:letter-spacing="normal" fo:font-style="normal" fo:font-weight="normal" loext:padding="0cm" loext:border="none"/>
    </style:style>
    <style:style style:name="T40" style:family="text">
      <style:text-properties fo:font-variant="normal" fo:text-transform="none" fo:color="#000000" style:font-name="Times New Roman" fo:font-size="12pt" fo:letter-spacing="normal" fo:language="pt" fo:country="BR" fo:font-style="normal" fo:font-weight="normal" officeooo:rsid="001a5264"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fo:font-weight="normal" officeooo:rsid="00d7bc93"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42" style:family="text">
      <style:text-properties fo:color="#000000" style:font-name="Times New Roman" fo:font-size="12pt" fo:language="pt" fo:country="BR" fo:font-style="normal" fo:font-weight="normal" officeooo:rsid="004957d0"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43" style:family="text">
      <style:text-properties fo:color="#000000" style:font-name="Times New Roman" fo:font-size="12pt" fo:language="pt" fo:country="BR" fo:font-style="normal" fo:font-weight="normal" officeooo:rsid="004c0590"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44" style:family="text">
      <style:text-properties fo:color="#000000" style:font-name="Times New Roman" fo:font-size="12pt" fo:language="pt" fo:country="BR" fo:font-style="normal" fo:font-weight="normal" officeooo:rsid="00b7c831"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45" style:family="text">
      <style:text-properties fo:color="#000000" style:font-name="Times New Roman" fo:font-size="12pt" fo:language="pt" fo:country="BR" fo:font-style="normal" fo:font-weight="normal" officeooo:rsid="011b8b81"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46" style:family="text">
      <style:text-properties fo:color="#000000" style:font-name="Times New Roman" fo:font-size="12pt" fo:language="pt" fo:country="BR" fo:font-style="normal" fo:font-weight="normal" officeooo:rsid="00b992b1"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47" style:family="text">
      <style:text-properties fo:color="#000000" style:font-name="Times New Roman" fo:font-size="12pt" fo:language="pt" fo:country="BR" fo:font-style="normal" fo:font-weight="normal" officeooo:rsid="00ed51c6"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48" style:family="text">
      <style:text-properties fo:color="#000000" style:font-name="Times New Roman" fo:font-size="12pt" fo:language="pt" fo:country="BR" fo:font-style="normal" fo:font-weight="normal" officeooo:rsid="00d7e45b"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49" style:family="text">
      <style:text-properties fo:color="#000000" style:font-name="Times New Roman" fo:font-size="12pt" fo:language="pt" fo:country="BR" fo:font-style="normal" fo:font-weight="normal" officeooo:rsid="00e9279b"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style>
    <style:style style:name="T50" style:family="text">
      <style:text-properties fo:color="#000000" style:font-name="Times New Roman" fo:font-size="12pt" fo:language="pt" fo:country="BR" fo:font-style="normal"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fo:font-weight="normal" officeooo:rsid="011b8b81"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fo:font-weight="normal" officeooo:rsid="012dcc0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fo:font-weight="normal" officeooo:rsid="011bc7b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fo:font-weight="normal" officeooo:rsid="014b956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fo:font-weight="normal" officeooo:rsid="0014ad1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fo:font-weight="normal" officeooo:rsid="001602a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fo:font-weight="normal" officeooo:rsid="001a5264"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fo:font-weight="normal" officeooo:rsid="011b8b81"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fo:font-weight="normal" officeooo:rsid="011bc7b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fo:font-weight="normal" officeooo:rsid="0119724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fo:font-weight="normal" officeooo:rsid="012dcc02"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fo:font-weight="normal" officeooo:rsid="0146f67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fo:font-weight="normal" officeooo:rsid="012e48d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fo:font-weight="normal" officeooo:rsid="014df1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fo:font-weight="normal" officeooo:rsid="0147d5a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fo:font-weight="normal" officeooo:rsid="0014ad1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fo:color="#000000" style:font-name="Times New Roman" fo:font-size="12pt" officeooo:rsid="004d7fb1" fo:background-color="transparent" loext:char-shading-value="0" style:font-size-asian="12pt" style:font-name-complex="Arial1" style:font-size-complex="12pt"/>
    </style:style>
    <style:style style:name="T69" style:family="text">
      <style:text-properties fo:color="#000000" style:font-name="Times New Roman" fo:font-size="12pt" officeooo:rsid="00e0ddaf" fo:background-color="transparent" loext:char-shading-value="0" style:font-size-asian="12pt" style:font-name-complex="Arial1" style:font-size-complex="12pt"/>
    </style:style>
    <style:style style:name="T70" style:family="text">
      <style:text-properties fo:color="#000000" style:font-name="Times New Roman" fo:font-size="12pt" officeooo:rsid="0014ad17" fo:background-color="transparent" loext:char-shading-value="0" style:font-size-asian="12pt" style:font-name-complex="Arial1" style:font-size-complex="12pt"/>
    </style:style>
    <style:style style:name="T71" style:family="text">
      <style:text-properties officeooo:rsid="012f2fc2"/>
    </style:style>
    <style:style style:name="T72" style:family="text">
      <style:text-properties fo:background-color="transparent" loext:char-shading-value="0"/>
    </style:style>
    <style:style style:name="T73" style:family="text">
      <style:text-properties officeooo:rsid="0014ad17" fo:background-color="transparent" loext:char-shading-value="0"/>
    </style:style>
    <style:style style:name="T74" style:family="text">
      <style:text-properties officeooo:rsid="0014ad17"/>
    </style:style>
    <style:style style:name="T75" style:family="text">
      <style:text-properties style:use-window-font-color="true" style:font-name="Times New Roman" fo:font-size="12pt" fo:language="pt" fo:country="BR" fo:font-style="normal" fo:font-weight="normal" officeooo:rsid="01658736"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 style:family="text">
      <style:text-properties officeooo:rsid="00164493"/>
    </style:style>
    <style:style style:name="T77" style:family="text">
      <style:text-properties fo:background-color="#ffffff" loext:char-shading-value="0"/>
    </style:style>
    <style:style style:name="T78" style:family="text">
      <style:text-properties officeooo:rsid="0171db36" fo:background-color="#ffffff" loext:char-shading-value="0"/>
    </style:style>
    <style:style style:name="T79" style:family="text">
      <style:text-properties officeooo:rsid="00181be3" fo:background-color="#ffffff" loext:char-shading-value="0"/>
    </style:style>
    <style:style style:name="T80" style:family="text">
      <style:text-properties officeooo:rsid="0018b041" fo:background-color="#ffffff" loext:char-shading-value="0"/>
    </style:style>
    <style:style style:name="T81" style:family="text">
      <style:text-properties officeooo:rsid="001a5264" fo:background-color="#ffffff" loext:char-shading-value="0"/>
    </style:style>
    <style:style style:name="T82" style:family="text">
      <style:text-properties officeooo:rsid="001c3734" fo:background-color="#ffffff" loext:char-shading-value="0"/>
    </style:style>
    <style:style style:name="T83" style:family="text">
      <style:text-properties officeooo:rsid="0018b041"/>
    </style:style>
    <style:style style:name="T84" style:family="text">
      <style:text-properties officeooo:rsid="011b8b81"/>
    </style:style>
    <style:style style:name="T85" style:family="text">
      <style:text-properties officeooo:rsid="001a5264"/>
    </style:style>
    <style:style style:name="T86" style:family="text">
      <style:text-properties style:font-name="Times New Roman"/>
    </style:style>
    <style:style style:name="T87" style:family="text">
      <style:text-properties style:font-name="Times New Roman" loext:padding="0cm" loext:border="none"/>
    </style:style>
    <style:style style:name="T88" style:family="text">
      <style:text-properties style:font-name="Times New Roman" fo:font-weight="normal" style:font-weight-asian="normal" style:font-weight-complex="normal" loext:padding="0cm" loext:border="none"/>
    </style:style>
    <style:style style:name="T89" style:family="text">
      <style:text-properties style:font-name="Times New Roman" fo:font-weight="normal" officeooo:rsid="001cbc11" style:font-weight-asian="normal" style:font-weight-complex="normal" loext:padding="0cm" loext:border="none"/>
    </style:style>
    <style:style style:name="T90" style:family="text">
      <style:text-properties fo:language="pt" fo:country="BR" fo:font-weight="normal" officeooo:rsid="001a5264"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loext:padding="0cm" loext:border="none"/>
    </style:style>
    <style:style style:name="T91" style:family="text">
      <style:text-properties officeooo:rsid="0345ad03"/>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2.224cm" draw:visible-area-height="1.8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Fonte_20_parág._20_padrão"><text:span text:style-name="T4">ESCLARECIMENTOS </text:span></text:span><text:span text:style-name="Fonte_20_parág._20_padrão"><text:span text:style-name="T5">A RESPEITO DA FUCAPI</text:span></text:span></text:p>
      <text:p text:style-name="P26"><text:span text:style-name="Fonte_20_parág._20_padrão"><text:span text:style-name="T3"/></text:span></text:p>
      <text:p text:style-name="P26"><text:span text:style-name="Fonte_20_parág._20_padrão"><text:span text:style-name="T1">No dia 6 de abril do ano corrente, o </text:span></text:span><text:span text:style-name="Fonte_20_parág._20_padrão"><text:span text:style-name="T2">M</text:span></text:span><text:span text:style-name="Fonte_20_parág._20_padrão"><text:span text:style-name="T1">inistério Público ajuizou </text:span></text:span><text:span text:style-name="Fonte_20_parág._20_padrão"><text:span text:style-name="T6">AÇÃO CIVIL PÚBLICA DE INTERVENÇÃO JUDICIAL EM FUNDAÇÃO DE DIREITO PRIVADO, COM PEDIDO </text:span></text:span><text:span text:style-name="Fonte_20_parág._20_padrão"><text:span text:style-name="T7">DE LIMINAR </text:span></text:span><text:span text:style-name="Fonte_20_parág._20_padrão"><text:span text:style-name="T8">(</text:span></text:span><text:span text:style-name="Fonte_20_parág._20_padrão"><text:span text:style-name="T9">ACP n° </text:span></text:span><text:span text:style-name="Fonte_20_parág._20_padrão"><text:span text:style-name="T20">0613796-91.2018.8.04.0001 –</text:span></text:span><text:span text:style-name="Fonte_20_parág._20_padrão"><text:span text:style-name="T28"> 10ª Vara Cível</text:span></text:span><text:span text:style-name="Fonte_20_parág._20_padrão"><text:span text:style-name="T8">)</text:span></text:span><text:span text:style-name="Fonte_20_parág._20_padrão"><text:span text:style-name="T7">, </text:span></text:span><text:span text:style-name="Fonte_20_parág._20_padrão"><text:span text:style-name="T8">face a FUCAPI e seu Conselho Diretor, em que requeria, sucintamente: (I) o</text:span></text:span><text:span text:style-name="T30"> a</text:span><text:span text:style-name="T31">fastamento d</text:span><text:span text:style-name="T32">a atual </text:span><text:span text:style-name="T10">diretora-</text:span><text:span text:style-name="T11">executiva </text:span><text:span text:style-name="T32">e dos membros do</text:span><text:span text:style-name="T31"> Conselho Diretor; </text:span><text:span text:style-name="T33">(II) a</text:span><text:span text:style-name="T41"> i</text:span><text:span text:style-name="T42">ndisponibilidade de b</text:span><text:span text:style-name="T43">e</text:span><text:span text:style-name="T42">ns </text:span><text:span text:style-name="T44">móveis e imóveis dos integrantes do Conselho Diretor </text:span><text:span text:style-name="T45">num</text:span><text:span text:style-name="T42"> valor apt</text:span><text:span text:style-name="T43">o</text:span><text:span text:style-name="T42"> a assegura</text:span><text:span text:style-name="T43">r</text:span><text:span text:style-name="T42"> o efetivo ressarcimento a sociedade, </text:span><text:span text:style-name="T46">qual seja, R$150.000.000,00 (cento e cinquenta milhões de reais); </text:span><text:span text:style-name="T45">(III) a</text:span><text:span text:style-name="T47"> n</text:span><text:span text:style-name="T48">omeação d</text:span><text:span text:style-name="T34">e </text:span><text:span text:style-name="T35">uma </text:span><text:span text:style-name="T34">pessoa de confiança </text:span><text:span text:style-name="T33">do </text:span><text:span text:style-name="T36">Juízo </text:span><text:span text:style-name="T34">para </text:span><text:span text:style-name="T35">ficar</text:span><text:span text:style-name="T34"> a </text:span><text:span text:style-name="T35">frente da</text:span><text:span text:style-name="T34"> direção da </text:span><text:span text:style-name="T31">FUCAPI</text:span><text:span text:style-name="T34">, </text:span><text:span text:style-name="T37">até que se regulariz</text:span><text:span text:style-name="T33">asse</text:span><text:span text:style-name="T37"> sua atual situação ou se concretiz</text:span><text:span text:style-name="T33">asse</text:span><text:span text:style-name="T37"> sua extinção</text:span><text:span text:style-name="Fonte_20_parág._20_padrão"><text:span text:style-name="T12">, </text:span></text:span><text:span text:style-name="Fonte_20_parág._20_padrão"><text:span text:style-name="T13">entre outros. </text:span></text:span><text:span text:style-name="T49">Como tutela definitiva, </text:span><text:span text:style-name="T14">o </text:span><text:span text:style-name="T15">MPE</text:span><text:span text:style-name="T14"> reque</text:span><text:span text:style-name="T16">r</text:span><text:span text:style-name="T15">eu</text:span><text:span text:style-name="T16"> </text:span><text:span text:style-name="T17">que </text:span><text:span text:style-name="T15">fosse </text:span><text:span text:style-name="T17">confirmada a </text:span><text:span text:style-name="T18">liminar pretendida</text:span><text:span text:style-name="T17">, com o </text:span><text:span text:style-name="T68">julga</text:span><text:span text:style-name="T69">mento</text:span><text:span text:style-name="T68"> procedente </text:span><text:span text:style-name="T69">d</text:span><text:span text:style-name="T68">a ação. </text:span><text:span text:style-name="T70">A ação ainda aguarda julgamento.</text:span></text:p>
      <text:p text:style-name="P25"/>
      <text:p text:style-name="P1"><text:span text:style-name="T59">Após o ajuizamento da ACP, chegou ao conhecimento desta Promotoria de Justiça, no dia 16 de abril, denúncia de que os representantes da empresa </text:span><text:span text:style-name="Fonte_20_parág._20_padrão"><text:span text:style-name="T51">AZIONE </text:span></text:span><text:span text:style-name="Fonte_20_parág._20_padrão"><text:span text:style-name="T27">SERVIÇOS DE PUBLICIDADE EIRELI</text:span></text:span><text:span text:style-name="Fonte_20_parág._20_padrão"><text:span text:style-name="T51"> </text:span></text:span><text:span text:style-name="Fonte_20_parág._20_padrão"><text:span text:style-name="T52">assumiram </text:span></text:span><text:span text:style-name="T59">a FUCAPI, através de seu representante, sr. ALDOUS SANTANA RAIOL, que se autointitulou de </text:span><text:span text:style-name="T60">CEO da</text:span><text:span text:style-name="T53"> FUCAPI</text:span><text:span text:style-name="T51">, e uma equipe de trabalho de cerca de </text:span><text:span text:style-name="T54">85</text:span><text:span text:style-name="T51"> (</text:span><text:span text:style-name="T54">oitenta e cinco</text:span><text:span text:style-name="T51">) pessoas. </text:span><text:span text:style-name="T52">A entrada da AZIONE decorreu de um</text:span><text:span text:style-name="T50"> </text:span><text:span text:style-name="T52">contrato </text:span><text:span text:style-name="T50">locação celebrado </text:span><text:span text:style-name="T52">com o Conselho Diretor d</text:span><text:span text:style-name="T50">a FUCAPI, </text:span><text:span text:style-name="T52">p</text:span><text:span text:style-name="T50">or meio </text:span><text:span text:style-name="T52">do qual se autorizou a </text:span><text:span text:style-name="T50">AZIONE a explorar economicamente as atividades educacionais d</text:span><text:span text:style-name="T58">a fundação. </text:span></text:p>
      <text:p text:style-name="P3"/>
      <text:p text:style-name="P1"><text:span text:style-name="T58">De início cabe destacar que o contrato em questão não possui validade jurídica </text:span><text:span text:style-name="T67">perante terceiros</text:span><text:span text:style-name="T58">, uma vez que </text:span><text:span text:style-name="T61">(I) seu objeto é uma negociação ilegal, pois não se pode vender ou ceder atividades finalísticas de uma fundação privada para ser explorada economicamente por uma empresa particular voltada ao lucro; </text:span><text:span text:style-name="T62">(II) não há nenhuma </text:span><text:span text:style-name="T61">previsão estatutária </text:span><text:span text:style-name="T62">sequer que autorize a cisão da fundação</text:span><text:span text:style-name="T61">; (</text:span><text:span text:style-name="T62">I</text:span><text:span text:style-name="T61">II) </text:span><text:span text:style-name="T62">o contrato em questão</text:span><text:span text:style-name="T61"> </text:span><text:span text:style-name="T62">n</text:span><text:span text:style-name="T67">ão</text:span><text:span text:style-name="T62"> foi </text:span><text:span text:style-name="T58">submetido à apreciação ministerial, </text:span><text:span text:style-name="T62">logo não houve aprovação do mesmo, (IV) </text:span><text:span text:style-name="T63">nem </text:span><text:span text:style-name="T62">foi devidamente registrado </text:span><text:span text:style-name="T58">no Cartório de títulos e documentos – RTD, </text:span><text:span text:style-name="T61">como determina à lei para fundações de direito privado</text:span><text:span text:style-name="T58">.</text:span></text:p>
      <text:p text:style-name="P4"/>
      <text:p text:style-name="P1"><text:span text:style-name="T64">Não bastasse, resta </text:span><text:span text:style-name="T58">evidenciada a má-fé das partes, </text:span><text:span text:style-name="T65">já </text:span><text:span text:style-name="T58">que </text:span><text:span text:style-name="T66">o contrato </text:span><text:span text:style-name="T58">foi celebrado como forma de tentar burlar uma possível decisão judicial </text:span><text:span text:style-name="T60">na </text:span><text:span text:style-name="T61">ACP interposta pelo </text:span><text:span text:style-name="T67">MP</text:span><text:span text:style-name="T21">, </text:span><text:span text:style-name="T22">em que se requer</text:span><text:span text:style-name="T23">eu</text:span><text:span text:style-name="T22"> a nomeação de </text:span><text:span text:style-name="T21">um interventor. </text:span></text:p>
      <text:p text:style-name="P1"><text:span text:style-name="T21"/></text:p>
      <text:p text:style-name="P12"><text:span text:style-name="T21">F</text:span><text:span text:style-name="T19">ace a isso, o Ministério Público ingressou com uma Ação Cautelar requerendo a </text:span><text:span text:style-name="T24">cessação imediata de todas atividades </text:span><text:span text:style-name="T25">exercidas pela </text:span><text:span text:style-name="Fonte_20_parág._20_padrão"><text:span text:style-name="T26">AZIONE </text:span></text:span><text:span text:style-name="Fonte_20_parág._20_padrão"><text:span text:style-name="T19">e a retirada da empresa das dependências da FUCAPI. A ação corre em segredo de justiça </text:span></text:span><text:span text:style-name="Fonte_20_parág._20_padrão"><text:span text:style-name="T29">na 10ª Vara Cível </text:span></text:span><text:span text:style-name="Fonte_20_parág._20_padrão"><text:span text:style-name="T19">e ainda aguarda julgamento.</text:span></text:span></text:p>
      <text:p text:style-name="P3"/>
      <text:p text:style-name="P5">Desde então, a empresa AZIONE vem se apresentando como a atual gestora/mantenedora/dona da área educacional da FUCAPI, perante a sociedade em geral, por meio de todos os tipos de mídias e redes sociais, inclusive com a realização de evento<text:span text:style-name="T74">s.</text:span></text:p>
      <text:p text:style-name="P4"/>
      <text:p text:style-name="P6">Interessante destacar que <text:span text:style-name="T71">o citado contrato já deixou de ser adimplido pela AZIONE logo em seu início, uma vez que a empresa nunca repassou os valores acordados à fundação, razão pela qual </text:span><text:span text:style-name="T73">a FUCAPI descontinuou o acesso ao DATACENTER pela AZIONE.</text:span></text:p>
      <text:p text:style-name="P6"><text:span text:style-name="T73"/></text:p>
      <text:p text:style-name="P2"><text:span text:style-name="T55">E</text:span><text:span text:style-name="T56">m 25 de maio, a AZIONE ingressou com um pedido judicial de acesso ao DATACENTER, em caráter de urgência, durante o plantão judiciário (processo n° </text:span><text:span text:style-name="T72">0622283-</text:span><text:soft-page-break/><text:span text:style-name="T72">50.2018.8.04.0001</text:span><text:span text:style-name="T56">). Seu pedido foi negado no plantão e distribuído para tramitação regular na 1ª Vara Cível. O MP já se manifestou no processo, requerendo o total indeferimento do pedido d</text:span><text:span text:style-name="T57">a</text:span><text:span text:style-name="T56"> AZIONE, uma vez que a empresa </text:span><text:span text:style-name="T75">não possui legitimidade para atuar em nome da FUCAPI, estando ilegalmente a frente da mesma</text:span><text:span text:style-name="T55">. </text:span><text:span text:style-name="T56">Ação ainda aguarda julgamento.</text:span></text:p>
      <text:p text:style-name="P2"><text:span text:style-name="T55"/></text:p>
      <text:p text:style-name="P6"><text:span text:style-name="T71">Desta forma, resta evidenciado que a permanência ilícita da empresa AZIONE a frente da fundação agrava a cada dia mais a situação da FUCAPI, inviabilizando as já pequenas chances de sua recuperação.</text:span></text:p>
      <text:p text:style-name="P6"/>
      <text:p text:style-name="P9">Na manhã de hoje (dia 05/06), o sr. <text:span text:style-name="T84">ALDOUS SANTANA RAIOL </text:span>esteve presente no Ministério Público questionando sobre uma possibilidade de regularizar sua atuação frente a FUCAPI. Na oportunidade, foi-lhe informado que a única possibilidade de regularizar o funcionamento da fundação, dando segurança jurídica a todos os envolvidos, é o afastamento da AZIONE e do atual Conselho Diretor da fundação e a entrada de um interventor temporário, como requerido na Ação Civil Pública.</text:p>
      <text:p text:style-name="P10"/>
      <text:p text:style-name="P7">Pelo exposto, verifica-se que esta Promotoria de Justiça, que atua na fiscalização das fundações de direito privado, esgotou todas as tentativas de uma solução célere para o funcionamento regular da FUCAPI, sendo necessário agora aguardar a atuação do Judiciário, no julgamento das ações em trâmite.</text:p>
      <text:p text:style-name="P8"/>
      <text:p text:style-name="P16">ORIENTAÇÕES AOS ALUNOS</text:p>
      <text:p text:style-name="P7"/>
      <text:p text:style-name="P7">Est<text:span text:style-name="T76">a</text:span> Promotoria de Justiça tem recebido diariamente diversos alunos da FUCAPI, registrando suas denúncias e dando orientações, de modo que está plenamente ciente de que a falta de acesso ao DATACENTER inviabiliza também o acesso aos documentos acadêmicos, <text:span text:style-name="T83">necessários inclusive para a transferência de instituição de ensino</text:span>.</text:p>
      <text:p text:style-name="P7"/>
      <text:p text:style-name="P17"><text:span text:style-name="Fonte_20_parág._20_padrão"><text:span text:style-name="T79">A possibilidade de</text:span></text:span><text:span text:style-name="Fonte_20_parág._20_padrão"><text:span text:style-name="T78"> acesso ao DATACENTER </text:span></text:span><text:span text:style-name="Fonte_20_parág._20_padrão"><text:span text:style-name="T79">pela AZIONE possibilita que a mesma receba valores </text:span></text:span><text:span text:style-name="Fonte_20_parág._20_padrão"><text:span text:style-name="T78">em nome da FUCAPI por meio da emissão de boletos aos alunos, </text:span></text:span><text:span text:style-name="Fonte_20_parág._20_padrão"><text:span text:style-name="T79">por exemplo</text:span></text:span><text:span text:style-name="Fonte_20_parág._20_padrão"><text:span text:style-name="T78">. Dessa forma, </text:span></text:span><text:span text:style-name="T78">liberar o acesso do DATACENTER à AZIONE em nada resolverá o problema da instituição, mas apenas representá o desvio de recursos da fundação a uma empresa que ilegalmente a assumiu </text:span><text:span text:style-name="T80">e uma burl</text:span><text:span text:style-name="T82">a</text:span><text:span text:style-name="T80"> às execuções trabalhistas, o que pode se caracterizar como crime de fraude à execução.</text:span></text:p>
      <text:p text:style-name="P17"><text:span text:style-name="T80"/></text:p>
      <text:p text:style-name="P18"><text:span text:style-name="T77">Pelo exposto, esta Promotoria de Justiça orienta que os alunos prejudicados pela fundação formalizem suas denúncias por escrito neste Ministério Público para serem distribuídas às promotorias que atuam na área de educação e consumidor. </text:span><text:span text:style-name="T81">As denúncias devem relatar detalhadamente o ocorrido e qual a solução a que se busca, podendo ter em anexo documentos comprobatórios. </text:span><text:span text:style-name="T77">De igual modo, também podem se buscar outros órgãos, como a Delegacia de Defesa do Consumidor</text:span></text:p>
      <text:p text:style-name="P13"/>
      <text:p text:style-name="P14">Canais de denúncia:</text:p>
      <text:p text:style-name="P14"/>
      <text:list xml:id="list1399618686" text:style-name="L1">
        <text:list-item>
          <text:p text:style-name="P19"><text:span text:style-name="Strong_20_Emphasis"><text:span text:style-name="T88">Disque Denúncia:</text:span></text:span><text:span text:style-name="Strong_20_Emphasis"><text:span text:style-name="T87"> </text:span></text:span><text:span text:style-name="Strong_20_Emphasis"><text:span text:style-name="T88">0800 092 0500 <text:s text:c="8"/></text:span></text:span></text:p>
          <text:p text:style-name="P19"><text:span text:style-name="T87">O Disque Denúncia é um serviço para a população denunciar gratuitamente as irregularidades por via de ligação telefônica. Horário de atendimento "das 8h às 14h", em dias úteis.</text:span><text:span text:style-name="T86"> </text:span></text:p>
        </text:list-item>
        <text:list-item>
          <text:p text:style-name="P20"><text:span text:style-name="T40">Pelo site do MP – www.mpam.mp.br</text:span></text:p>
        </text:list-item>
        <text:list-item>
          <text:p text:style-name="P28"><text:soft-page-break/><text:span text:style-name="Strong_20_Emphasis"><text:span text:style-name="T90">CAPs: </text:span></text:span>O denunciante é pessoalmente atendido por um servidor administrativo do Ministério Público do Estado do Amazonas (MP-AM), que registrará a manifestação ou, em casos que fujam à área de atuação do MP-AM, encaminhará o denunciante ao órgão competente.<text:line-break/>O atendimento presencial é feito nos Centros de Atendimento ao Público (CAPs), em três endereços:</text:p>
        </text:list-item>
      </text:list>
      <text:p text:style-name="P29"><text:span text:style-name="Strong_20_Emphasis"><text:span text:style-name="T39"/></text:span></text:p>
      <text:p text:style-name="P30"><text:span text:style-name="Strong_20_Emphasis"><text:span text:style-name="T39">CAP Aleixo<text:line-break/></text:span></text:span><text:span text:style-name="T38">Localização: Avenida André Araújo, 19 – Aleixo<text:line-break/>Horário: Segunda à Sexta-feira, das 8h às 14h.</text:span></text:p>
      <text:p text:style-name="P30"><text:span text:style-name="Strong_20_Emphasis"><text:span text:style-name="T39"/></text:span></text:p>
      <text:p text:style-name="P30"><text:span text:style-name="Strong_20_Emphasis"><text:span text:style-name="T39">CAP Cidade Leste</text:span></text:span><text:span text:style-name="T38"><text:line-break/>Localização: Avenida Autaz Mirin (Grande Circular), 288 - Tancredo Neves<text:line-break/>Shopping Cidade Leste, 3º piso<text:line-break/>Horário: Segunda à Sexta-feira, das 8h às 14h.</text:span></text:p>
      <text:p text:style-name="P30"><text:span text:style-name="Strong_20_Emphasis"><text:span text:style-name="T39"/></text:span></text:p>
      <text:p text:style-name="P30"><text:span text:style-name="Strong_20_Emphasis"><text:span text:style-name="T39">CAP da Sede Ministério Público</text:span></text:span><text:span text:style-name="T38"><text:line-break/>Localização: Av. Cel. Teixeira, 7995 - Nova Esperança<text:line-break/>Sede do MP-AM<text:line-break/>Horário: Segunda à Sexta-feira, das 8h às 14h.</text:span></text:p>
      <text:p text:style-name="P23"/>
      <text:p text:style-name="P7"/>
      <text:p text:style-name="P21">Manaus, <text:span text:style-name="T85">05 </text:span>de <text:span text:style-name="T85">junho </text:span>de 201<text:span text:style-name="T91">8.</text:span></text:p>
      <text:p text:style-name="P22"/>
      <text:p text:style-name="P22"/>
      <text:p text:style-name="P22">KÁTIA MARIA ARAÚJO DE OLIVEIRA</text:p>
      <text:p text:style-name="P15">Promotora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solid" draw:fill-color="#ffffff" draw:opacity="100%"/>
      <style:paragraph-properties fo:text-align="center" style:justify-single-word="false" fo:background-color="#ffffff" fo:padding-left="0cm" fo:padding-right="0cm" fo:padding-top="0cm" fo:padding-bottom="0.035cm" fo:border-left="none" fo:border-right="none" fo:border-top="none" fo:border-bottom="0.51pt solid #000000"/>
      <style:text-properties officeooo:paragraph-rsid="001a5264"/>
    </style:style>
    <style:style style:name="MP2" style:family="paragraph" style:parent-style-name="Standard">
      <loext:graphic-properties draw:fill="solid" draw:fill-color="#ffffff" draw:opacity="100%"/>
      <style:paragraph-properties style:line-height-at-least="0.176cm" fo:text-align="center" style:justify-single-word="false" fo:background-color="#ffffff" fo:padding-left="0cm" fo:padding-right="0cm" fo:padding-top="0cm" fo:padding-bottom="0.035cm" fo:border-left="none" fo:border-right="none" fo:border-top="none" fo:border-bottom="0.51pt solid #000000"/>
      <style:text-properties fo:color="#ff0000" style:font-name="Times New Roman" fo:font-size="10pt" fo:language="pt" fo:country="BR" fo:font-style="normal" fo:font-weight="bold" officeooo:paragraph-rsid="001a5264"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MP3" style:family="paragraph" style:parent-style-name="Header">
      <loext:graphic-properties draw:fill="solid" draw:fill-color="#ffffff" draw:opacity="100%"/>
      <style:paragraph-properties fo:text-align="center" style:justify-single-word="false" fo:background-color="#ffffff" fo:padding-left="0cm" fo:padding-right="0cm" fo:padding-top="0cm" fo:padding-bottom="0.035cm" fo:border-left="none" fo:border-right="none" fo:border-top="none" fo:border-bottom="0.51pt solid #000000"/>
      <style:text-properties fo:color="#ff0000" style:font-name="Times New Roman" fo:font-size="10pt" fo:language="pt" fo:country="BR" fo:font-style="normal" fo:font-weight="bold" officeooo:paragraph-rsid="001a5264"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MP4" style:family="paragraph" style:parent-style-name="Footer">
      <style:paragraph-properties fo:text-align="end" style:justify-single-word="fals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2.224cm" draw:visible-area-height="1.88cm"/>
    </style:style>
    <style:page-layout style:name="Mpm1">
      <style:page-layout-properties fo:page-width="21.001cm" fo:page-height="29.7cm" style:num-format="1" style:print-orientation="portrait" fo:margin-top="0.554cm" fo:margin-bottom="0.6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392cm" fo:margin-bottom="0.499cm"/>
      </style:header-style>
      <style:footer-style>
        <style:header-footer-properties svg:height="0.975cm" fo:margin-top="0.499cm"/>
      </style:footer-style>
    </style:page-layout>
  </office:automatic-styles>
  <office:master-styles>
    <style:master-page style:name="Standard" style:page-layout-name="Mpm1">
      <style:header>
        <text:p text:style-name="MP1"><draw:frame draw:style-name="Mfr1" draw:name="Objeto1" text:anchor-type="as-char" svg:width="2.362cm" svg:height="1.88cm" draw:z-index="2"><draw:object-ole xlink:href="./Object 1" xlink:type="simple" xlink:show="embed" xlink:actuate="onLoad"/><draw:image xlink:href="./ObjectReplacements/Object 1" xlink:type="simple" xlink:show="embed" xlink:actuate="onLoad"/><svg:desc>Objeto OLE</svg:desc></draw:frame></text:p>
        <text:p text:style-name="MP2">Ministério Público do Estado do Amazonas</text:p>
        <text:p text:style-name="MP3">47ª Promotoria de Justiça de Fundações e Massas Falidas</text:p>
      </style:header>
      <style:footer>
        <text:p text:style-name="MP4"><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09:14:01.712000000</meta:creation-date>
    <dc:date>2018-06-05T11:07:44.235000000</dc:date>
    <meta:editing-duration>PT1H1M28S</meta:editing-duration>
    <meta:editing-cycles>8</meta:editing-cycles>
    <meta:generator>LibreOffice/5.3.2.2$Windows_X86_64 LibreOffice_project/6cd4f1ef626f15116896b1d8e1398b56da0d0ee1</meta:generator>
    <meta:print-date>2018-06-05T11:04:50.932000000</meta:print-date>
    <meta:document-statistic meta:table-count="0" meta:image-count="0" meta:object-count="1" meta:page-count="3" meta:paragraph-count="31" meta:word-count="1125" meta:character-count="7079" meta:non-whitespace-character-count="5972"/>
  </office:meta>
</office:document-meta>
</file>